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margin-left="11.255cm" fo:margin-right="0cm" fo:text-align="justify" style:justify-single-word="false" fo:text-indent="1.251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.616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Da trasmettere via mail</text:p>
      <text:p text:style-name="P2"/>
      <text:p text:style-name="P2"><text:s/>Prot. n. ________ del____________ <text:s text:c="74"/><text:span text:style-name="Car._20_predefinito_20_paragrafo"><text:span text:style-name="T2"><text:s text:c="2"/></text:span></text:span></text:p>
      <text:p text:style-name="P3"/>
      <text:p text:style-name="P3"/>
      <text:p text:style-name="P9"><text:span text:style-name="Car._20_predefinito_20_paragrafo"><text:span text:style-name="T2">Alla <text:s/>Responsabile</text:span></text:span></text:p>
      <text:p text:style-name="P3"/>
      <text:p text:style-name="P3"><text:s text:c="46"/>Asilo Nido <text:s text:c="2"/>Comunale_________________</text:p>
      <text:p text:style-name="P2"><text:span text:style-name="Car._20_predefinito_20_paragrafo"><text:span text:style-name="T2">(</text:span></text:span><text:span text:style-name="Car._20_predefinito_20_paragrafo"><text:span text:style-name="T5">la presente domanda <text:s/>deve pervenire a mezzo mail entro e non oltre il 20 giugno 2020 )</text:span></text:span></text:p>
      <text:p text:style-name="P7"/>
      <text:p text:style-name="P2"/>
      <text:p text:style-name="P4">Il / La sottoscritto/a padre <text:s/>o madre del minore_______________________________</text:p>
      <text:p text:style-name="P4"/>
      <text:p text:style-name="P4">frequentante <text:s/>l'Asilo nido Comunale_______________________________________</text:p>
      <text:p text:style-name="P4"/>
      <text:p text:style-name="P4">nato/a a ____________________________il_________________________________</text:p>
      <text:p text:style-name="P4"/>
      <text:p text:style-name="P4">C.F.________________________________</text:p>
      <text:p text:style-name="P4"/>
      <text:p text:style-name="P2"/>
      <text:p text:style-name="P2"><text:span text:style-name="Car._20_predefinito_20_paragrafo"><text:span text:style-name="T2">Chiede per </text:span></text:span><text:span text:style-name="Car._20_predefinito_20_paragrafo"><text:span text:style-name="T2">l'anno scolastico 2020/2021 la riconferma del proprio figlio/a</text:span></text:span><text:span text:style-name="Car._20_predefinito_20_paragrafo"><text:span text:style-name="T2">.</text:span></text:span></text:p>
      <text:p text:style-name="P3"/>
      <text:p text:style-name="P3">All'uopo Dichiara sotto la propria responsabilità, ai sensi del D.P.R.445/2000 art.46-47 -76 quanto segue:</text:p>
      <text:p text:style-name="P3"/>
      <text:p text:style-name="P4">Cognome e nome del padre _____________________ C.F._____________________</text:p>
      <text:p text:style-name="P4"/>
      <text:p text:style-name="P4">recapito telefonico _______________________ </text:p>
      <text:p text:style-name="P4"/>
      <text:p text:style-name="P4">Cognome e nome della madre ___________________ C.F._____________________</text:p>
      <text:p text:style-name="P4"/>
      <text:p text:style-name="P4">recapito telefonico________________________</text:p>
      <text:p text:style-name="P4"/>
      <text:p text:style-name="P2"><text:span text:style-name="Car._20_predefinito_20_paragrafo"><text:span text:style-name="T3">c</text:span></text:span><text:span text:style-name="Car._20_predefinito_20_paragrafo"><text:span text:style-name="T3">he il </text:span></text:span><text:span text:style-name="Car._20_predefinito_20_paragrafo"><text:span text:style-name="T1">red</text:span></text:span><text:span text:style-name="Car._20_predefinito_20_paragrafo"><text:span text:style-name="T1">dito ISEE</text:span></text:span><text:span text:style-name="Car._20_predefinito_20_paragrafo"><text:span text:style-name="T3"> del nucleo familiare in corso di validità </text:span></text:span><text:span text:style-name="Car._20_predefinito_20_paragrafo"><text:span text:style-name="T3">è di:</text:span></text:span><text:span text:style-name="Car._20_predefinito_20_paragrafo"><text:span text:style-name="T3"> </text:span></text:span><text:span text:style-name="Car._20_predefinito_20_paragrafo"><text:span text:style-name="T3">€_________________________ </text:span></text:span><text:span text:style-name="Car._20_predefinito_20_paragrafo"><text:span text:style-name="T2">e</text:span></text:span><text:span text:style-name="Car._20_predefinito_20_paragrafo"><text:span text:style-name="T3"> </text:span></text:span><text:span text:style-name="Car._20_predefinito_20_paragrafo"><text:span text:style-name="T2">che lo stesso deve ritenersi di entrambi i genitori, anche nel caso di genitori non coniugati, non anagraficamente conviventi, così come disposto all'art.1 <text:s/>bis,</text:span></text:span><text:span text:style-name="Car._20_predefinito_20_paragrafo"><text:span text:style-name="T2"> </text:span></text:span><text:span text:style-name="Car._20_predefinito_20_paragrafo"><text:span text:style-name="T2">comma 4 </text:span></text:span><text:span text:style-name="Car._20_predefinito_20_paragrafo"><text:span text:style-name="T2">del DPCM242/01;</text:span></text:span></text:p>
      <text:p text:style-name="P5"/>
      <text:p text:style-name="P2"><text:span text:style-name="Car._20_predefinito_20_paragrafo"><text:span text:style-name="T4">che il minore per il quale si chiede la riconferma è </text:span></text:span><text:span text:style-name="Car._20_predefinito_20_paragrafo"><text:span text:style-name="T2">in regola con il calendario vaccinale OBBLIGATORIO, giusta <text:s/>L. 119 <text:s/>del <text:s/>31.07.2017;</text:span></text:span></text:p>
      <text:p text:style-name="P5"/>
      <text:p text:style-name="P2"><text:span text:style-name="Car._20_predefinito_20_paragrafo"><text:span text:style-name="T4">che </text:span></text:span><text:span text:style-name="Car._20_predefinito_20_paragrafo"><text:span text:style-name="T2">il minore è diversamente abile</text:span></text:span><text:span text:style-name="Car._20_predefinito_20_paragrafo"><text:span text:style-name="T4"> e in tale caso annotare gli estremi di seguito richiesti:</text:span></text:span></text:p>
      <text:p text:style-name="P3"/>
      <text:p text:style-name="P3"><text:soft-page-break/>Decreto di Invalidità L.104/92 rilasciato da............................................................</text:p>
      <text:p text:style-name="P3"/>
      <text:p text:style-name="P5">in data................................n.prot.......................................</text:p>
      <text:p text:style-name="P4"/>
      <text:p text:style-name="P4">Allega alla presente:</text:p>
      <text:p text:style-name="P4"/>
      <text:list xml:id="list2913674870878851163" text:style-name="L1">
        <text:list-item>
          <text:p text:style-name="P13">fotocopia fronte/retro <text:s/>del documento di identità del minore riconfermato;</text:p>
        </text:list-item>
        <text:list-item>
          <text:p text:style-name="P13">fotocopia fronte/retro <text:s/>del documento di identità del genitore che sottoscrive</text:p>
        </text:list-item>
      </text:list>
      <text:p text:style-name="P4"><text:s text:c="10"/>la domanda <text:s/>di riconferma;</text:p>
      <text:list xml:id="list28769924" text:continue-numbering="true" text:style-name="L1">
        <text:list-item>
          <text:p text:style-name="P13">attestazione di avvenuto pagamento della Tassa di Iscrizione.</text:p>
        </text:list-item>
      </text:list>
      <text:p text:style-name="P4"/>
      <text:p text:style-name="P2"><text:span text:style-name="Car._20_predefinito_20_paragrafo"><text:span text:style-name="T3"><text:s/></text:span></text:span><text:span text:style-name="Car._20_predefinito_20_paragrafo"><text:span text:style-name="T2">N.B. <text:s/></text:span></text:span><text:span text:style-name="Car._20_predefinito_20_paragrafo"><text:span text:style-name="T4">Si </text:span></text:span><text:span text:style-name="Car._20_predefinito_20_paragrafo"><text:span text:style-name="T4">precisa che:</text:span></text:span></text:p>
      <text:list xml:id="list3691896549957632562" text:style-name="L2">
        <text:list-item>
          <text:p text:style-name="P14"><text:span text:style-name="Car._20_predefinito_20_paragrafo"><text:span text:style-name="T4">stante la situazione di emergenza Covid 19 ad oggi presente sul territorio nazionale</text:span></text:span><text:span text:style-name="Car._20_predefinito_20_paragrafo"><text:span text:style-name="T2">, la data di effettivo avvio del servizio, stabilita dal Calendario Scolastico Regione Puglia,</text:span></text:span><text:span text:style-name="Car._20_predefinito_20_paragrafo"><text:span text:style-name="T2"> </text:span></text:span><text:span text:style-name="Car._20_predefinito_20_paragrafo"><text:span text:style-name="T2">sarà quella consentita dalle spec</text:span></text:span><text:span text:style-name="Car._20_predefinito_20_paragrafo"><text:span text:style-name="T2">ifiche disposizioni legislative;</text:span></text:span></text:p>
        </text:list-item>
        <text:list-item>
          <text:p text:style-name="P14"><text:span text:style-name="Car._20_predefinito_20_paragrafo"><text:span text:style-name="T4">I documenti di seguito elencati </text:span></text:span></text:p>
        </text:list-item>
      </text:list>
      <text:p text:style-name="P10">a) <text:s/>Modello ISEE, in originale e in corso di validità;</text:p>
      <text:p text:style-name="P11"><text:span text:style-name="Car._20_predefinito_20_paragrafo"><text:span text:style-name="T2">b) Copia del libretto pediatrico, </text:span></text:span><text:span text:style-name="Car._20_predefinito_20_paragrafo"><text:span text:style-name="T4">aggiornato alla data del 30.08.2020, relativamente al frontespizio e alle pagine dove sono annotate le <text:s text:c="10"/>vaccinazioni effettuate dal minore.</text:span></text:span></text:p>
      <text:p text:style-name="P2"><text:span text:style-name="Car._20_predefinito_20_paragrafo"><text:span text:style-name="T4">d</text:span></text:span><text:span text:style-name="Car._20_predefinito_20_paragrafo"><text:span text:style-name="T4">ovranno</text:span></text:span><text:span text:style-name="Car._20_predefinito_20_paragrafo"><text:span text:style-name="T4"> </text:span></text:span><text:span text:style-name="Car._20_predefinito_20_paragrafo"><text:span text:style-name="T4">essere consegnati alla Responsabile dell'Asilo nido dal 1.09.2020 al 10.09.2020</text:span></text:span><text:span text:style-name="Car._20_predefinito_20_paragrafo"><text:span text:style-name="T4">.</text:span></text:span></text:p>
      <text:p text:style-name="P6"/>
      <text:p text:style-name="P4">Data , __________ <text:s text:c="55"/>Firma del genitore</text:p>
      <text:p text:style-name="P4"><text:s text:c="78"/>_______________________</text:p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dia Conte</meta:initial-creator>
    <dc:creator>Zolfarelli</dc:creator>
    <meta:creation-date>2020-06-08T11:35:00Z</meta:creation-date>
    <dc:date>2020-06-09T09:22:00Z</dc:date>
    <meta:print-date>2020-06-05T12:51:00Z</meta:print-date>
    <meta:editing-cycles>7</meta:editing-cycles>
    <meta:editing-duration>PT7920S</meta:editing-duration>
    <meta:document-statistic meta:table-count="0" meta:image-count="0" meta:object-count="0" meta:page-count="2" meta:paragraph-count="33" meta:word-count="313" meta:character-count="2784"/>
    <meta:template xlink:type="simple" xlink:actuate="onRequest" xlink:title="" xlink:href="../../AppData/Local/Temp/modello%20riconferma%202020%2021.odt/Normal"/>
  </office:meta>
</office:document-meta>
</file>