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D980000094C1B4454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Segoe U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pt" style:font-size-asian="4pt" style:font-name-complex="Arial" style:font-size-complex="4pt"/>
    </style:style>
    <style:style style:name="P2" style:family="paragraph" style:parent-style-name="Standard">
      <style:text-properties fo:color="#0000ff"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3" style:family="paragraph" style:parent-style-name="Standard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ff" style:font-name="Comic Sans MS"/>
    </style:style>
    <style:style style:name="P10" style:family="paragraph" style:parent-style-name="Standard">
      <style:paragraph-properties fo:text-align="start" style:justify-single-word="false"/>
      <style:text-properties fo:color="#0000ff" style:font-name="Comic Sans MS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text-properties style:font-name="Arial Narrow" fo:font-size="10pt" fo:language="en" fo:country="US" style:font-size-asian="10pt" style:font-name-complex="Arial Narrow" style:font-size-complex="10pt"/>
    </style:style>
    <style:style style:name="P14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Bookman Old Style" style:font-name-complex="Times New Roman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251cm" fo:margin-right="0cm" fo:text-align="end" style:justify-single-word="false" fo:text-indent="-1.251cm" style:auto-text-indent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P30" style:family="paragraph" style:parent-style-name="Standard" style:master-page-name="">
      <style:paragraph-properties style:page-number="auto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L1">
      <style:text-properties fo:color="#ff0000"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P37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ff" style:font-name="Comic Sans MS" fo:font-size="11pt" fo:language="en" fo:country="US" style:font-size-asian="11pt" style:font-size-complex="11pt"/>
    </style:style>
    <style:style style:name="T5" style:family="text">
      <style:text-properties fo:color="#0000ff" style:font-name="Comic Sans MS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ff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-complex="Arial Narrow"/>
    </style:style>
    <style:style style:name="T12" style:family="text">
      <style:text-properties style:font-name="Comic Sans MS" fo:font-size="11pt" fo:language="en" fo:country="US" style:font-size-asian="11pt" style:font-size-complex="11pt"/>
    </style:style>
    <style:style style:name="T13" style:family="text">
      <style:text-properties fo:language="en" fo:country="US"/>
    </style:style>
    <style:style style:name="T14" style:family="text">
      <style:text-properties fo:color="#ff0000"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ff0000"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ff" draw:fill-color="#0000ff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magini1" text:anchor-type="paragraph" svg:x="-0.021cm" svg:y="-0.025cm" svg:width="9.543cm" svg:height="4.318cm" draw:z-index="0"><draw:image xlink:href="Pictures/2000000100000D980000094C1B4454CE.svm" xlink:type="simple" xlink:show="embed" xlink:actuate="onLoad"/></draw:frame><draw:frame draw:style-name="fr1" draw:name="Cornice1" text:anchor-type="char" svg:x="10.022cm" svg:y="0.231cm" svg:width="8.294cm" svg:height="4.262cm" draw:z-index="1"><draw:text-box><text:p text:style-name="P12"><text:span text:style-name="T11"><text:s text:c="8"/></text:span><text:span text:style-name="T7">Al Direttore della Biblioteca Civica</text:span></text:p><text:p text:style-name="P8">"Pietro ACCLAVIO" di Taranto </text:p><text:p text:style-name="P26"><text:s text:c="14"/>Via Salinella,31 - 74121 </text:p><text:p text:style-name="P26"><text:s/>Tel. 099/4581172 - 158 - 154 </text:p><text:p text:style-name="P26"><text:s text:c="13"/><text:tab/><text:tab/>Fax 099/4581259 </text:p><text:p text:style-name="P25"><text:span text:style-name="T4">E-mail </text:span><text:a xlink:type="simple" xlink:href="mailto:infobiblio@comune.taranto.it" text:style-name="Internet_20_link" text:visited-style-name="Visited_20_Internet_20_Link">infobiblio@comune.tara</text:a><text:a xlink:type="simple" xlink:href="mailto:infobiblio@comune.taranto.it" text:style-name="Internet_20_link" text:visited-style-name="Visited_20_Internet_20_Link"><text:span text:style-name="T12">nto.it</text:span></text:a></text:p><text:p text:style-name="P27"><text:a xlink:type="simple" xlink:href="http://www.comune.taranto.it/" text:style-name="Internet_20_link" text:visited-style-name="Visited_20_Internet_20_Link"><text:span text:style-name="T13">www.comune.taranto.it</text:span></text:a>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><text:s/></text:p><text:p text:style-name="P29"/><text:p text:style-name="P13"/><text:p text:style-name="P14"/><text:p text:style-name="P15"/></draw:text-box></draw:frame> </text:p>
      <text:p text:style-name="P1"/>
      <text:p text:style-name="P1"/>
      <text:p text:style-name="P2">Oggetto: richiesta Sala Espositiva</text:p>
      <text:p text:style-name="P2"/>
      <text:p text:style-name="P3">Il/La sottoscritto/a__________________________email_____________________________</text:p>
      <text:p text:style-name="P3"/>
      <text:p text:style-name="P3">nato/a <text:s/>a_____________________________________prov._______il ____/____/_______ </text:p>
      <text:p text:style-name="P3"/>
      <text:p text:style-name="P3">residente a______________________prov.____Via_________________________n°______</text:p>
      <text:p text:style-name="P9"/>
      <text:p text:style-name="P9"><text:s text:c="53"/>C <text:s/>H <text:s/>I <text:s/>E <text:s/>D <text:s/>E</text:p>
      <text:p text:style-name="P4"/>
      <text:p text:style-name="P4">per conto di ________________________________e mail ___________________________</text:p>
      <text:p text:style-name="P4"/>
      <text:p text:style-name="P4">con sede a _________________________Via ____________________________n° _______ </text:p>
      <text:p text:style-name="P4"/>
      <text:p text:style-name="P4">tel.______________cell__________________in qualità di ___________________________</text:p>
      <text:p text:style-name="P4"/>
      <text:p text:style-name="P4">l'uso della Sala Espositiva come di seguito indicato:</text:p>
      <text:p text:style-name="P4"/>
      <text:p text:style-name="P4">giorno ____/____/_______dalle ore __________alle ore ___________ <text:s/></text:p>
      <text:p text:style-name="P1"/>
      <text:p text:style-name="P1"/>
      <text:p text:style-name="P1"/>
      <text:p text:style-name="P4">giorno ____/____/_______dalle ore __________alle ore ___________ <text:s/></text:p>
      <text:p text:style-name="P4"/>
      <text:p text:style-name="P4">giorno ____/____/_______dalle ore __________alle ore ___________ <text:s/></text:p>
      <text:p text:style-name="P4"/>
      <text:p text:style-name="P4">per svolgere la seguente attività: _____________________________________________</text:p>
      <text:p text:style-name="P11"/>
      <text:p text:style-name="P4">_______________________________________________________________________</text:p>
      <text:p text:style-name="P11"/>
      <text:p text:style-name="P4">_______________________________________________________________________</text:p>
      <text:p text:style-name="P4"/>
      <text:p text:style-name="P4">Per l'attività sopra indicata chiede la disponibilità di:</text:p>
      <text:p text:style-name="P4"/>
      <text:p text:style-name="P11"><draw:rect text:anchor-type="paragraph" draw:z-index="2" draw:style-name="gr1" draw:text-style-name="P37" svg:width="0.53cm" svg:height="0.424cm" svg:x="1.328cm" svg:y="0.129cm"><text:p/></draw:rect><draw:rect text:anchor-type="paragraph" draw:z-index="4" draw:style-name="gr1" draw:text-style-name="P37" svg:width="0.53cm" svg:height="0.424cm" svg:x="1.328cm" svg:y="0.129cm"><text:p/></draw:rect><draw:rect text:anchor-type="paragraph" draw:z-index="5" draw:style-name="gr1" draw:text-style-name="P37" svg:width="0.53cm" svg:height="0.424cm" svg:x="10.086cm" svg:y="0.076cm"><text:p/></draw:rect><text:span text:style-name="T2"> <text:s text:c="4"/><text:tab/><text:tab/></text:span><text:span text:style-name="T5">n° _____ di 10 pannelli<text:tab/></text:span><text:span text:style-name="T2"><text:tab/><text:tab/><text:tab/></text:span><text:span text:style-name="T5">n° _____ di 2 bacheche illumionate </text:span><text:span text:style-name="T2"><text:s text:c="7"/></text:span><text:span text:style-name="T5"><text:tab/><text:tab/><text:tab/><text:tab/><text:tab/><text:tab/><text:tab/></text:span></text:p>
      <text:p text:style-name="P10"><draw:rect text:anchor-type="paragraph" draw:z-index="3" draw:style-name="gr1" draw:text-style-name="P37" svg:width="0.53cm" svg:height="0.424cm" svg:x="10.059cm" svg:y="0.118cm"><text:p/></draw:rect><draw:rect text:anchor-type="paragraph" draw:z-index="6" draw:style-name="gr1" draw:text-style-name="P37" svg:width="0.53cm" svg:height="0.424cm" svg:x="1.328cm" svg:y="0.129cm"><text:p/></draw:rect><text:tab/> <text:s text:c="7"/>n° _____ di 3 faretti<text:tab/><text:tab/><text:tab/><text:tab/>altro da specificare________________</text:p>
      <text:p text:style-name="P11"><text:span text:style-name="T5"><text:tab/></text:span><text:span text:style-name="T2"><text:tab/><text:tab/><text:tab/> <text:s text:c="33"/></text:span></text:p>
      <text:p text:style-name="P24"><text:tab/> <text:span text:style-name="T1">_______________________________________________________________________________</text:span></text:p>
      <text:p text:style-name="P23"/>
      <text:p text:style-name="P23"/>
      <text:p text:style-name="P24"><draw:custom-shape text:anchor-type="paragraph" draw:z-index="7" draw:style-name="gr2" draw:text-style-name="P37" svg:width="1.43cm" svg:height="0.742cm" svg:x="16.478cm" svg:y="0.434cm"><text:p/><draw:enhanced-geometry svg:viewBox="0 0 21600 21600" draw:text-areas="0 0 21600 21600" draw:type="circular-arrow" draw:modifiers="151.536651637481 -40.7005476192665 9633.7242848164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"><text:tab/><text:tab/><text:tab/><text:tab/><text:tab/><text:tab/><text:tab/><text:tab/><text:tab/><text:tab/><text:tab/><text:tab/></text:span><text:span text:style-name="T6">segue</text:span></text:p>
      <text:p text:style-name="P22"/>
      <text:p text:style-name="P22"/>
      <text:p text:style-name="P19"><text:soft-page-break/>Dichiara di accettare le seguenti condizioni d'uso:</text:p>
      <text:list xml:id="list4808102584765860476" text:style-name="L1">
        <text:list-header>
          <text:p text:style-name="P32"/>
        </text:list-header>
      </text:list>
      <text:p text:style-name="Standard"><text:span text:style-name="T3">1.</text:span><text:span text:style-name="T15"> <text:s text:c="4"/></text:span><text:span text:style-name="T14">corrispondere la somma che sarà comunicata e autorizzata con lettera dalla Biblioteca <text:s text:c="4"/></text:span></text:p>
      <text:p text:style-name="P5"><text:s text:c="7"/>(tariffa regolamentare: € 20,00 al giorno) e consegnare alla Biblioteca la ricevuta di <text:s text:c="5"/></text:p>
      <text:p text:style-name="P5"><text:s text:c="7"/>versamento sette gg. prima dell'inizio dell'esposizione; </text:p>
      <text:p text:style-name="P7">2. <text:s text:c="4"/>assumere la responsabilità per eventuali danni a persone o cose derivanti dalla <text:s/><text:tab/>concessione e dall'uso del locale e a tenere indenne la Biblioteca da qualsiasi richiesta di <text:s text:c="2"/><text:tab/>risarcimento;</text:p>
      <text:p text:style-name="P7">3. <text:s text:c="4"/>eseguire prove tecniche preliminari per verificare la compatibilità delle eventuali</text:p>
      <text:p text:style-name="P7"><text:s text:c="7"/>attrezzature, previ accordi con la segreteria;</text:p>
      <text:p text:style-name="P7">4. <text:s text:c="4"/>risarcire le eventuali spese per danni, avarie o manomissioni causati dai partecipanti, <text:s text:c="8"/></text:p>
      <text:p text:style-name="P7"><text:s text:c="7"/>secondo la valutazione che sarà fatta dalla competente Direzione Governo del Patrimonio;</text:p>
      <text:p text:style-name="P7">5. <text:s text:c="4"/>non spostare gli arredi senza autorizzazione;</text:p>
      <text:p text:style-name="P7">6. <text:s text:c="4"/>le porte di emergenza devono essere tenute costantamente sgombre da qualsiasi <text:s text:c="14"/></text:p>
      <text:p text:style-name="P7"><text:s text:c="7"/>materiale; </text:p>
      <text:p text:style-name="P7">7. <text:s text:c="4"/>va evitato il sovraccarico delle linee elettriche;</text:p>
      <text:p text:style-name="P7">8. <text:s text:c="4"/>è fatto divieto di fumare;</text:p>
      <text:p text:style-name="P7">9. <text:s text:c="4"/>non è consentito effettuare pause di ristoro;</text:p>
      <text:p text:style-name="P7">10. <text:s text:c="2"/>la direzione della Biblioteca declina ogni responsabilità per oggetti lasciati incustoditi o <text:tab/>smarriti;</text:p>
      <text:p text:style-name="P7">11. <text:s text:c="2"/>al termine della concessione la sala espositiva deve essere riconsegnata libera e nelle <text:tab/>stesse condizioni nelle quali era stata presa in consegna;</text:p>
      <text:p text:style-name="P7">12. <text:s text:c="2"/>è in ogni caso vietata la subconcessione a qualsiasi titolo della sala;</text:p>
      <text:p text:style-name="P7">13. <text:s text:c="2"/>la Biblioteca si riserva la facoltà di sospendere, per motivi di particolare gravità, la <text:tab/>concessione della sala espositiva, senza rifusione di spese sostenute;</text:p>
      <text:p text:style-name="P7"/>
      <text:p text:style-name="P20"/>
      <text:p text:style-name="P20">Ogni qualvolta si renda opportuno l'uso di arredi e impianti diversi da quelli di corredo, i concessionari provvederanno in proprio, <text:span text:style-name="T8">previa autorizzazione,</text:span><text:span text:style-name="T10"> della Direzione della Biblioteca.</text:span></text:p>
      <text:p text:style-name="P18"/>
      <text:p text:style-name="P18">Taranto _____/_____/_______</text:p>
      <text:p text:style-name="P18"><text:tab/><text:tab/><text:tab/><text:tab/><text:tab/><text:tab/><text:tab/><text:tab/><text:tab/><text:tab/> In fede</text:p>
      <text:p text:style-name="P18"/>
      <text:p text:style-name="P18"><text:tab/><text:tab/><text:tab/><text:tab/><text:tab/><text:tab/><text:tab/><text:tab/>_____________________________</text:p>
      <text:p text:style-name="P18"/>
      <text:p text:style-name="P18"><draw:rect text:anchor-type="paragraph" draw:z-index="9" draw:style-name="gr3" draw:text-style-name="P37" svg:width="18.283cm" svg:height="0.133cm" svg:x="-0.032cm" svg:y="0.086cm"><text:p/></draw:rect></text:p>
      <text:p text:style-name="P18"/>
      <text:p text:style-name="P21">Il sottoscritto __________________________________, acconsente al trattamento dei suoi dati <text:s/>personali per gli scopi strettamente connessi alla gestione delle specifiche finalità della richiesta.</text:p>
      <text:p text:style-name="P6"/>
      <text:p text:style-name="P4"/>
      <text:p text:style-name="P17">Taranto _____/_____/_______<text:tab/><text:tab/><text:tab/><text:tab/>firmato __________________________</text:p>
      <text:p text:style-name="P16"/>
      <text:p text:style-name="P16"><draw:rect text:anchor-type="paragraph" draw:z-index="8" draw:style-name="gr3" draw:text-style-name="P37" svg:width="18.283cm" svg:height="0.133cm" svg:x="-0.005cm" svg:y="0.152cm"><text:p/></draw:rect></text:p>
      <text:p text:style-name="P16"/>
      <text:p text:style-name="P30"><text:span text:style-name="T9">c/c postale</text:span> Amministr. Comunale <text:s/>n° <text:s/><text:span text:style-name="T9">123 54 742</text:span> </text:p>
      <text:p text:style-name="P5">codice <text:span text:style-name="T9">IBAN <text:s text:c="2"/>IT 38 L 07601 15800 0000 12354742</text:span> </text:p>
      <text:p text:style-name="P5">intestato a: <text:span text:style-name="T9">Comune di Taranto – Servizio Tesoreria</text:span> </text:p>
      <text:p text:style-name="P5">con la seguente causale: <text:span text:style-name="T9">“Utilizzo struttura Palazzo della Cultur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Segoe U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0.806cm" fo:margin-left="1.64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1S</meta:editing-duration>
    <meta:editing-cycles>12</meta:editing-cycles>
    <meta:generator>OpenOffice/4.1.2$Win32 OpenOffice.org_project/412m3$Build-9782</meta:generator>
    <dc:date>2016-01-26T15:11:38.48</dc:date>
    <meta:print-date>2016-01-18T12:48:54.18</meta:print-date>
    <meta:document-statistic meta:table-count="0" meta:image-count="1" meta:object-count="0" meta:page-count="2" meta:paragraph-count="59" meta:word-count="437" meta:character-count="4042"/>
    <meta:user-defined meta:name="Info 1"/>
    <meta:user-defined meta:name="Info 2"/>
    <meta:user-defined meta:name="Info 3"/>
    <meta:user-defined meta:name="Info 4"/>
  </office:meta>
</office:document-meta>
</file>