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D980000094C1B4454C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MT" svg:font-family="'Gill Sans MT', 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4pt" style:font-size-asian="4pt" style:font-name-complex="Arial" style:font-size-complex="4pt"/>
    </style:style>
    <style:style style:name="P2" style:family="paragraph" style:parent-style-name="Standard">
      <style:text-properties style:font-name="Arial Narrow" fo:font-size="10pt" fo:language="en" fo:country="US" style:font-size-asian="10pt" style:font-name-complex="Arial Narrow" style:font-size-complex="10pt"/>
    </style:style>
    <style:style style:name="P3" style:family="paragraph" style:parent-style-name="Standard">
      <style:paragraph-properties fo:text-align="end" style:justify-single-word="false">
        <style:tab-stops>
          <style:tab-stop style:position="2cm"/>
        </style:tab-stops>
      </style:paragraph-properties>
      <style:text-properties style:font-name="Gill Sans MT" fo:font-size="9pt" fo:language="en" fo:country="US" style:font-size-asian="9pt" style:font-name-complex="Gill Sans MT" style:font-size-complex="9pt"/>
    </style:style>
    <style:style style:name="P4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11pt" style:font-size-asian="11pt" style:font-size-complex="11pt"/>
    </style:style>
    <style:style style:name="P6" style:family="paragraph" style:parent-style-name="Standard">
      <style:text-properties fo:color="#0000ff" style:font-name="Comic Sans MS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7" style:family="paragraph" style:parent-style-name="Standard"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0000ff" style:font-name="Comic Sans MS"/>
    </style:style>
    <style:style style:name="P13" style:family="paragraph" style:parent-style-name="Standard">
      <style:paragraph-properties fo:text-align="start" style:justify-single-word="false"/>
      <style:text-properties fo:color="#0000ff" style:font-name="Comic Sans MS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Standard">
      <style:text-properties fo:color="#0000ff" style:font-name="Comic Sans MS" fo:font-size="6pt" fo:font-style="normal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ff" style:font-name="Comic Sans MS" fo:font-size="6pt" fo:font-style="normal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margin-left="1.251cm" fo:margin-right="0cm" fo:text-align="end" style:justify-single-word="false" fo:text-indent="-1.251cm" style:auto-text-indent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font-name="Comic Sans MS" fo:font-size="11pt" fo:language="en" fo:country="US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1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size="9pt" fo:language="en" fo:country="US" style:font-size-asian="9pt" style:font-size-complex="9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="Comic Sans MS"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ff" style:font-name="Comic Sans M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 style:font-name="Comic Sans MS" fo:font-size="6pt" fo:font-weight="bold" style:font-size-asian="6pt" style:font-weight-asian="bold" style:font-size-complex="6pt" style:font-weight-complex="bold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ff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Bookman Old Style" style:font-name-complex="Times New Roman"/>
    </style:style>
    <style:style style:name="P34" style:family="paragraph" style:parent-style-name="Standard">
      <style:paragraph-properties fo:margin-left="7.493cm" fo:margin-right="0cm" fo:text-indent="1.249cm" style:auto-text-indent="false" style:text-autospace="none"/>
      <style:text-properties fo:color="#000000" style:font-name="Bookman Old Style" fo:font-size="6pt" style:font-size-asian="6pt" style:font-name-complex="Times New Roman" style:font-size-complex="6pt"/>
    </style:style>
    <style:style style:name="P35" style:family="paragraph" style:parent-style-name="Standard" style:master-page-name="">
      <style:paragraph-properties style:page-number="auto"/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L1" style:master-page-name="">
      <style:paragraph-properties fo:margin-left="0cm" fo:margin-right="0cm" fo:text-align="start" style:justify-single-word="false" fo:text-indent="0.026cm" style:auto-text-indent="false" style:page-number="auto">
        <style:tab-stops>
          <style:tab-stop style:position="1.27cm"/>
        </style:tab-stops>
      </style:paragraph-properties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 style:list-style-name="L1">
      <style:paragraph-properties fo:margin-left="0cm" fo:margin-right="0cm" fo:text-align="start" style:justify-single-word="false" fo:text-indent="0.026cm" style:auto-text-indent="false">
        <style:tab-stops>
          <style:tab-stop style:position="1.27cm"/>
        </style:tab-stops>
      </style:paragraph-properties>
      <style:text-properties fo:color="#0000ff" style:font-name="Comic Sans MS" fo:font-size="11pt" fo:font-weight="bold" style:font-size-asian="11pt" style:font-weight-asian="bold" style:font-size-complex="11pt" style:font-weight-complex="bold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fo:font-size="12pt"/>
    </style:style>
    <style:style style:name="T1" style:family="text">
      <style:text-properties style:font-name="Comic Sans MS" fo:font-size="11pt" fo:language="en" fo:country="US" style:font-size-asian="11pt" style:font-size-complex="11pt"/>
    </style:style>
    <style:style style:name="T2" style:family="text">
      <style:text-properties style:font-name-complex="Arial Narrow"/>
    </style:style>
    <style:style style:name="T3" style:family="text">
      <style:text-properties fo:language="en" fo:country="US"/>
    </style:style>
    <style:style style:name="T4" style:family="text">
      <style:text-properties fo:color="#0000ff"/>
    </style:style>
    <style:style style:name="T5" style:family="text">
      <style:text-properties fo:color="#0000ff" style:font-name="Comic Sans MS" fo:font-size="11pt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ff" style:font-name="Comic Sans MS" fo:font-size="11pt" fo:language="en" fo:country="US" style:font-size-asian="11pt" style:font-size-complex="11pt"/>
    </style:style>
    <style:style style:name="T7" style:family="text">
      <style:text-properties fo:color="#0000ff" style:font-name="Comic Sans MS" fo:font-size="10pt" fo:font-style="normal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8" style:family="text">
      <style:text-properties fo:color="#0000ff" style:font-name="Comic Sans MS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ff"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color="#0000ff" style:font-name="Comic Sans MS" fo:font-style="italic" style:text-underline-style="none" style:font-style-asian="italic" style:font-style-complex="italic"/>
    </style:style>
    <style:style style:name="T11" style:family="text">
      <style:text-properties fo:color="#0000ff" fo:font-weight="bold" style:font-weight-asian="bold" style:font-weight-complex="bold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color="#ff0000"/>
    </style:style>
    <style:style style:name="T16" style:family="text">
      <style:text-properties fo:color="#ff0000"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ff" draw:fill-color="#0000ff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immagini1" text:anchor-type="paragraph" svg:x="-0.021cm" svg:y="-0.025cm" svg:width="9.543cm" svg:height="4.318cm" draw:z-index="0"><draw:image xlink:href="Pictures/2000000100000D980000094C1B4454CE.svm" xlink:type="simple" xlink:show="embed" xlink:actuate="onLoad"/></draw:frame><draw:frame draw:style-name="fr1" draw:name="Cornice1" text:anchor-type="char" svg:x="10.022cm" svg:y="0.231cm" svg:width="8.294cm" svg:height="4.262cm" draw:z-index="1"><draw:text-box><text:p text:style-name="P5"><text:span text:style-name="T2"><text:s text:c="8"/></text:span><text:span text:style-name="T11">Al Direttore della Biblioteca Civica</text:span></text:p><text:p text:style-name="P10">"Pietro ACCLAVIO" di Taranto </text:p><text:p text:style-name="P17"><text:s text:c="14"/>Via Salinella,31 - 74121 </text:p><text:p text:style-name="P17"><text:s/>Tel. 099/4581172 - 158 - 154 </text:p><text:p text:style-name="P17"><text:s text:c="13"/><text:tab/><text:tab/>Fax 099/4581259 </text:p><text:p text:style-name="P32"><text:span text:style-name="T6">E-mail </text:span><text:a xlink:type="simple" xlink:href="mailto:infobiblio@comune.taranto.it" text:style-name="Internet_20_link" text:visited-style-name="Visited_20_Internet_20_Link">infobiblio@comune.tara</text:a><text:a xlink:type="simple" xlink:href="mailto:infobiblio@comune.taranto.it" text:style-name="Internet_20_link" text:visited-style-name="Visited_20_Internet_20_Link"><text:span text:style-name="T1">nto.it</text:span></text:a></text:p><text:p text:style-name="P18"><text:a xlink:type="simple" xlink:href="http://www.comune.taranto.it/" text:style-name="Internet_20_link" text:visited-style-name="Visited_20_Internet_20_Link"><text:span text:style-name="T3">www.comune.taranto.it</text:span></text:a></text:p><text:p text:style-name="P19"/><text:p text:style-name="P19"/><text:p text:style-name="P19"/><text:p text:style-name="P19"/><text:p text:style-name="P19"/><text:p text:style-name="P19"/><text:p text:style-name="P19"/><text:p text:style-name="P19"/><text:p text:style-name="P19"/><text:p text:style-name="P19"><text:s/></text:p><text:p text:style-name="P20"/><text:p text:style-name="P2"/><text:p text:style-name="P3"/><text:p text:style-name="P4"/></draw:text-box></draw:frame> </text:p>
      <text:p text:style-name="P1"/>
      <text:p text:style-name="P1"/>
      <text:p text:style-name="P6">Oggetto: richiesta Sala Conferenza</text:p>
      <text:p text:style-name="P6"/>
      <text:p text:style-name="P7">Il/La sottoscritto/a ___________________________email___________________________</text:p>
      <text:p text:style-name="P7"/>
      <text:p text:style-name="P7">nato/a <text:s/>a____________________________prov._______il ____/____/_______ residente a</text:p>
      <text:p text:style-name="P7"/>
      <text:p text:style-name="P7">__________________________Via _____________________________________n°______</text:p>
      <text:p text:style-name="P14"/>
      <text:p text:style-name="P12"><text:s text:c="58"/>C <text:s/>H <text:s/>I <text:s/>E <text:s/>D <text:s/>E</text:p>
      <text:p text:style-name="P15"/>
      <text:p text:style-name="P8">per conto di ______________________________email_______________________________</text:p>
      <text:p text:style-name="P8"/>
      <text:p text:style-name="P8">con sede a _____________________Via _____________________________n°________ </text:p>
      <text:p text:style-name="P8"/>
      <text:p text:style-name="P8">tel._________________cell_____________________</text:p>
      <text:p text:style-name="P8"/>
      <text:p text:style-name="P8">in qualità di _____________________________________l'uso della Sala Conferenza come di </text:p>
      <text:p text:style-name="P8"/>
      <text:p text:style-name="P8">seguito indicato:</text:p>
      <text:p text:style-name="P8"/>
      <text:p text:style-name="P8">giorno ____/____/_______ dalle ore <text:s/>__________ alle ore ___________ <text:s/></text:p>
      <text:p text:style-name="P1"/>
      <text:p text:style-name="P1"/>
      <text:p text:style-name="P1"/>
      <text:p text:style-name="P8">giorno ____/____/_______ dalle ore <text:s/>__________ alle ore ___________ <text:s/></text:p>
      <text:p text:style-name="P8"/>
      <text:p text:style-name="P8">giorno ____/____/_______ dalle ore <text:s/>__________ alle ore ___________ <text:s/></text:p>
      <text:p text:style-name="P8"/>
      <text:p text:style-name="P8">per svolgere la seguente attività: _____________________________________________</text:p>
      <text:p text:style-name="P16"/>
      <text:p text:style-name="P8">_______________________________________________________________________</text:p>
      <text:p text:style-name="P16"/>
      <text:p text:style-name="P8">_______________________________________________________________________</text:p>
      <text:p text:style-name="P15"/>
      <text:p text:style-name="P8">Per l'attività sopra indicata chiede la disponibilità di:</text:p>
      <text:p text:style-name="P8"/>
      <text:p text:style-name="P16"><draw:rect text:anchor-type="paragraph" draw:z-index="2" draw:style-name="gr1" draw:text-style-name="P38" svg:width="0.53cm" svg:height="0.424cm" svg:x="1.328cm" svg:y="0.129cm"><text:p/></draw:rect><draw:rect text:anchor-type="paragraph" draw:z-index="6" draw:style-name="gr1" draw:text-style-name="P38" svg:width="0.53cm" svg:height="0.424cm" svg:x="1.328cm" svg:y="0.129cm"><text:p/></draw:rect><draw:rect text:anchor-type="paragraph" draw:z-index="7" draw:style-name="gr1" draw:text-style-name="P38" svg:width="0.53cm" svg:height="0.424cm" svg:x="10.086cm" svg:y="0.076cm"><text:p/></draw:rect><text:span text:style-name="T5"> <text:s text:c="4"/><text:tab/><text:tab/></text:span><text:span text:style-name="T7">impianto di amplificazione<text:tab/></text:span><text:span text:style-name="T5"><text:tab/><text:tab/><text:tab/></text:span><text:span text:style-name="T7">collegamento <text:s/>telematico </text:span><text:span text:style-name="T5"><text:s text:c="7"/></text:span><text:span text:style-name="T7"><text:tab/><text:tab/><text:tab/><text:tab/><text:tab/><text:tab/><text:tab/></text:span></text:p>
      <text:p text:style-name="P13"><draw:rect text:anchor-type="paragraph" draw:z-index="9" draw:style-name="gr1" draw:text-style-name="P38" svg:width="0.53cm" svg:height="0.424cm" svg:x="1.328cm" svg:y="0.129cm"><text:p/></draw:rect><draw:rect text:anchor-type="paragraph" draw:z-index="3" draw:style-name="gr1" draw:text-style-name="P38" svg:width="0.53cm" svg:height="0.424cm" svg:x="10.059cm" svg:y="0.118cm"><text:p/></draw:rect><text:tab/> <text:s text:c="7"/>podio<text:tab/><text:tab/><text:tab/><text:tab/><text:tab/><text:tab/><text:tab/>computer <text:s/>portatile</text:p>
      <text:p text:style-name="P13"><text:tab/></text:p>
      <text:p text:style-name="P21"><draw:rect text:anchor-type="paragraph" draw:z-index="8" draw:style-name="gr1" draw:text-style-name="P38" svg:width="0.53cm" svg:height="0.424cm" svg:x="1.328cm" svg:y="0.129cm"><text:p/></draw:rect><draw:rect text:anchor-type="paragraph" draw:z-index="10" draw:style-name="gr1" draw:text-style-name="P38" svg:width="0.53cm" svg:height="0.424cm" svg:x="1.328cm" svg:y="0.129cm"><text:p/></draw:rect><draw:rect text:anchor-type="paragraph" draw:z-index="4" draw:style-name="gr1" draw:text-style-name="P39" svg:width="0.535cm" svg:height="0.429cm" svg:x="10.192cm" svg:y="0.115cm"><text:p/></draw:rect><text:span text:style-name="T5"><text:tab/><text:tab/></text:span><text:span text:style-name="T7">schermo</text:span><text:span text:style-name="T5"><text:tab/><text:tab/><text:tab/><text:tab/><text:tab/><text:tab/></text:span><text:span text:style-name="T7">videoproiettore</text:span><text:span text:style-name="T5"> </text:span></text:p>
      <text:p text:style-name="P22"><text:tab/> <text:s text:c="33"/></text:p>
      <text:p text:style-name="P21"><draw:rect text:anchor-type="paragraph" draw:z-index="5" draw:style-name="gr1" draw:text-style-name="P38" svg:width="0.53cm" svg:height="0.424cm" svg:x="1.328cm" svg:y="0.129cm"><text:p/></draw:rect><text:tab/><text:tab/><text:span text:style-name="T8">altro da specificare</text:span> <text:span text:style-name="T4">___________________________________________________</text:span></text:p>
      <text:p text:style-name="P31"><draw:custom-shape text:anchor-type="paragraph" draw:z-index="11" draw:style-name="gr2" draw:text-style-name="P38" svg:width="1.43cm" svg:height="0.742cm" svg:x="16.478cm" svg:y="0.18cm"><text:p/><draw:enhanced-geometry svg:viewBox="0 0 21600 21600" draw:text-areas="0 0 21600 21600" draw:type="circular-arrow" draw:modifiers="151.536651637481 -40.7005476192665 9633.72428481649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tab/><text:tab/><text:tab/><text:tab/><text:tab/><text:tab/><text:tab/><text:tab/><text:tab/><text:tab/><text:tab/><text:tab/></text:p>
      <text:p text:style-name="P21"><text:span text:style-name="T10"><text:s text:c="115"/></text:span><text:span text:style-name="T9"><text:s/>segue</text:span></text:p>
      <text:p text:style-name="P30"><text:soft-page-break/></text:p>
      <text:p text:style-name="P26">Dichiara di accettare le seguenti condizioni d'uso:</text:p>
      <text:p text:style-name="P30"/>
      <text:list xml:id="list4960156488090383629" text:style-name="L1">
        <text:list-item>
          <text:p text:style-name="P36"><text:span text:style-name="T16">corrispondere la somma che sarà comunicata e autorizzata con lettera dalla Biblioteca</text:span><text:span text:style-name="T15"> <text:s/></text:span></text:p>
          <text:p text:style-name="P37"><text:span text:style-name="T15"><text:s text:c="7"/></text:span>(tariffa regolamentare: intera giornata € 100,00 – mezza giornata € 50,00) e </text:p>
          <text:p text:style-name="P37"><text:s text:c="7"/>consegnare alla Biblioteca la ricevuta di versamento sette gg. prima dell'inizio della <text:s/></text:p>
          <text:p text:style-name="P37"><text:s text:c="7"/>manifestazione; </text:p>
        </text:list-item>
        <text:list-item>
          <text:p text:style-name="P37">assumere la responsabilità di controllare e rispettare il numero massimo dei partecipanti <text:tab/>che non deve essere superiore a 100; </text:p>
        </text:list-item>
        <text:list-item>
          <text:p text:style-name="P37">assumere la responsabilità per eventuali danni a persone o cose derivanti dalla <text:s/><text:tab/>concessione e dall'uso del locale e a tenere indenne la Biblioteca da qualsiasi richiesta di <text:s text:c="2"/><text:tab/>risarcimento;</text:p>
        </text:list-item>
        <text:list-item>
          <text:p text:style-name="P37">eseguire prove tecniche preliminari per verificare la compatibilità delle attrezzature, <text:tab/>previ accordi con la segreteria;</text:p>
        </text:list-item>
        <text:list-item>
          <text:p text:style-name="P37">risarcire le eventuali spese per danni, avarie o manomissioni causati dai partecipanti, <text:tab/>secondo la valutazione che sarà fatta dalla competente Direzione Governo del Patrimonio;</text:p>
        </text:list-item>
        <text:list-item>
          <text:p text:style-name="P37">non spostare gli arredi senza autorizzazione;</text:p>
        </text:list-item>
        <text:list-item>
          <text:p text:style-name="P37">le porte di emergenza devono essere tenute costantamente sgombre da qualsiasi <text:s text:c="2"/><text:tab/>materiale; </text:p>
        </text:list-item>
        <text:list-item>
          <text:p text:style-name="P37">va evitato il sovraccarico delle linee elettriche;</text:p>
        </text:list-item>
        <text:list-item>
          <text:p text:style-name="P37">è fatto divieto di fumare;</text:p>
        </text:list-item>
        <text:list-item>
          <text:p text:style-name="P37">non è consentito effettuare pause di ristoro;</text:p>
        </text:list-item>
        <text:list-item>
          <text:p text:style-name="P37">la direzione della Biblioteca declina ogni responsabilità per oggetti lasciati incustoditi o <text:tab/>smarriti;</text:p>
        </text:list-item>
        <text:list-item>
          <text:p text:style-name="P37">al termine della concessione la sala deve essere riconsegnata libera e nelle stesse <text:tab/>condizioni nelle quali era stata presa in consegna;</text:p>
        </text:list-item>
        <text:list-item>
          <text:p text:style-name="P37">è in ogni caso vietata la subconcessione a qualsiasi titolo della sala;</text:p>
        </text:list-item>
        <text:list-item>
          <text:p text:style-name="P37">la Biblioteca si riserva la facoltà di sospendere, per motivi di particolare gravità, la <text:tab/>concessione della sala, senza rifusione di spese sostenute;</text:p>
        </text:list-item>
      </text:list>
      <text:p text:style-name="P27"/>
      <text:p text:style-name="P27">Ogni qualvolta si renda opportuno l'uso di arredi e impianti diversi da quelli di corredo, i concessionari provvederanno in proprio, <text:span text:style-name="T12">previa autorizzazione,</text:span><text:span text:style-name="T14"> della Direzione della Biblioteca.</text:span></text:p>
      <text:p text:style-name="P25"/>
      <text:p text:style-name="P25">Taranto _____/_____/_______</text:p>
      <text:p text:style-name="P25"><text:tab/><text:tab/><text:tab/><text:tab/><text:tab/><text:tab/><text:tab/><text:tab/><text:tab/><text:tab/> In fede</text:p>
      <text:p text:style-name="P25"/>
      <text:p text:style-name="P25"><text:tab/><text:tab/><text:tab/><text:tab/><text:tab/><text:tab/><text:tab/><text:tab/>_____________________________</text:p>
      <text:p text:style-name="P25"/>
      <text:p text:style-name="P29"><draw:rect text:anchor-type="paragraph" draw:z-index="13" draw:style-name="gr3" draw:text-style-name="P38" svg:width="18.283cm" svg:height="0.133cm" svg:x="-0.032cm" svg:y="0.086cm"><text:p/></draw:rect></text:p>
      <text:p text:style-name="P29"/>
      <text:p text:style-name="P28">Il sottoscritto __________________________________, acconsente al trattamento dei suoi dati <text:s/>personali per gli scopi strettamente connessi alla gestione delle specifiche finalità della richiesta.</text:p>
      <text:p text:style-name="P11"/>
      <text:p text:style-name="P15"/>
      <text:p text:style-name="P24">Taranto _____/_____/_______<text:tab/><text:tab/><text:tab/><text:tab/>firmato __________________________</text:p>
      <text:p text:style-name="P33"/>
      <text:p text:style-name="P33"><draw:rect text:anchor-type="paragraph" draw:z-index="12" draw:style-name="gr3" draw:text-style-name="P38" svg:width="18.283cm" svg:height="0.133cm" svg:x="-0.005cm" svg:y="0.152cm"><text:p/></draw:rect></text:p>
      <text:p text:style-name="P34"/>
      <text:p text:style-name="P34"/>
      <text:p text:style-name="P35"><text:span text:style-name="T13">c/c postale</text:span> Amministr. Comunale <text:s/>n° <text:s/><text:span text:style-name="T13">123 54 742</text:span> </text:p>
      <text:p text:style-name="P9">codice <text:span text:style-name="T13">IBAN <text:s text:c="2"/>IT 38 L 07601 15800 0000 12354742</text:span> </text:p>
      <text:p text:style-name="P9">intestato a: <text:span text:style-name="T13">Comune di Taranto – Servizio Tesoreria</text:span> </text:p>
      <text:p text:style-name="P23">con la seguente causale: <text:span text:style-name="T13">“Utilizzo struttura Palazzo della Cultura”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ill Sans MT" svg:font-family="'Gill Sans MT', 'Segoe UI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Century Schoolbook" fo:font-size="10pt" fo:font-style="italic" style:font-size-asian="10pt" style:font-style-asian="italic" style:font-name-complex="Century Schoolbook" style:font-size-complex="10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96cm" fo:margin-bottom="0.833cm" fo:margin-left="1.27cm" fo:margin-right="1.4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8M1S</meta:editing-duration>
    <meta:editing-cycles>22</meta:editing-cycles>
    <meta:generator>OpenOffice/4.1.2$Win32 OpenOffice.org_project/412m3$Build-9782</meta:generator>
    <dc:date>2016-09-13T17:48:29.09</dc:date>
    <meta:print-date>2016-02-25T13:52:48.67</meta:print-date>
    <meta:document-statistic meta:table-count="0" meta:image-count="1" meta:object-count="0" meta:page-count="2" meta:paragraph-count="62" meta:word-count="460" meta:character-count="4210"/>
    <dc:creator>v </dc:creator>
    <meta:user-defined meta:name="Info 1"/>
    <meta:user-defined meta:name="Info 2"/>
    <meta:user-defined meta:name="Info 3"/>
    <meta:user-defined meta:name="Info 4"/>
  </office:meta>
</office:document-meta>
</file>