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D980000094C1B4454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Segoe U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pt" style:font-size-asian="4pt" style:font-name-complex="Arial" style:font-size-complex="4pt"/>
    </style:style>
    <style:style style:name="P2" style:family="paragraph" style:parent-style-name="Standard">
      <style:text-properties fo:color="#0000ff"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3" style:family="paragraph" style:parent-style-name="Standard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Comic Sans MS"/>
    </style:style>
    <style:style style:name="P9" style:family="paragraph" style:parent-style-name="Standard">
      <style:paragraph-properties fo:text-align="start" style:justify-single-word="false"/>
      <style:text-properties fo:color="#0000ff" style:font-name="Comic Sans MS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text-properties fo:color="#0000ff" style:font-name="Comic Sans MS" fo:font-size="6pt" fo:font-style="normal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style:font-name="Comic Sans MS" fo:font-size="6pt" fo:font-style="normal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text-properties style:font-name="Arial Narrow" fo:font-size="10pt" fo:language="en" fo:country="US" style:font-size-asian="10pt" style:font-name-complex="Arial Narrow" style:font-size-complex="10pt"/>
    </style:style>
    <style:style style:name="P15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251cm" fo:margin-right="0cm" fo:text-align="end" style:justify-single-word="false" fo:text-indent="-1.251cm" style:auto-text-indent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P30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Bookman Old Style" style:font-name-complex="Times New Roman"/>
    </style:style>
    <style:style style:name="P31" style:family="paragraph" style:parent-style-name="Standard" style:master-page-name="">
      <style:paragraph-properties style:page-number="auto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1" style:master-page-name="">
      <style:paragraph-properties fo:margin-left="0cm" fo:margin-right="0cm" fo:text-align="start" style:justify-single-word="false" fo:text-indent="0.026cm" style:auto-text-indent="false" style:page-number="auto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.026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4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ff" style:font-name="Comic Sans MS" fo:font-size="11pt" fo:language="en" fo:country="US" style:font-size-asian="11pt" style:font-size-complex="11pt"/>
    </style:style>
    <style:style style:name="T4" style:family="text">
      <style:text-properties fo:color="#0000ff" style:font-name="Comic Sans MS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ff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-complex="Arial Narrow"/>
    </style:style>
    <style:style style:name="T12" style:family="text">
      <style:text-properties style:font-name="Comic Sans MS" fo:font-size="11pt" fo:language="en" fo:country="US" style:font-size-asian="11pt" style:font-size-complex="11pt"/>
    </style:style>
    <style:style style:name="T13" style:family="text">
      <style:text-properties fo:language="en" fo:country="US"/>
    </style:style>
    <style:style style:name="T14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ff" draw:fill-color="#0000ff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i1" text:anchor-type="paragraph" svg:x="-0.021cm" svg:y="-0.025cm" svg:width="9.543cm" svg:height="4.318cm" draw:z-index="2"><draw:image xlink:href="Pictures/2000000100000D980000094C1B4454CE.svm" xlink:type="simple" xlink:show="embed" xlink:actuate="onLoad"/></draw:frame><draw:frame draw:style-name="fr1" draw:name="Cornice1" text:anchor-type="char" svg:x="10.022cm" svg:y="0.231cm" svg:width="8.294cm" svg:height="4.262cm" draw:z-index="3"><draw:text-box><text:p text:style-name="P13"><text:span text:style-name="T11"><text:s text:c="8"/></text:span><text:span text:style-name="T6">Al Direttore della Biblioteca Civica</text:span></text:p><text:p text:style-name="P7">"Pietro ACCLAVIO" di Taranto </text:p><text:p text:style-name="P26"><text:s text:c="14"/>Via Salinella,31 - 74121 </text:p><text:p text:style-name="P26"><text:s/>Tel. 099/4581172 - 158 - 154 </text:p><text:p text:style-name="P26"><text:s text:c="13"/><text:tab/><text:tab/>Fax 099/4581259 </text:p><text:p text:style-name="P25"><text:span text:style-name="T3">E-mail </text:span><text:a xlink:type="simple" xlink:href="mailto:infobiblio@comune.taranto.it" text:style-name="Internet_20_link" text:visited-style-name="Visited_20_Internet_20_Link">infobiblio@comune.tara</text:a><text:a xlink:type="simple" xlink:href="mailto:infobiblio@comune.taranto.it" text:style-name="Internet_20_link" text:visited-style-name="Visited_20_Internet_20_Link"><text:span text:style-name="T12">nto.it</text:span></text:a></text:p><text:p text:style-name="P27"><text:a xlink:type="simple" xlink:href="http://www.comune.taranto.it/" text:style-name="Internet_20_link" text:visited-style-name="Visited_20_Internet_20_Link"><text:span text:style-name="T13">www.comune.taranto.it</text:span></text:a>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><text:s/></text:p><text:p text:style-name="P29"/><text:p text:style-name="P14"/><text:p text:style-name="P15"/><text:p text:style-name="P16"/></draw:text-box></draw:frame> </text:p>
      <text:p text:style-name="P1"/>
      <text:p text:style-name="P2">Oggetto: richiesta Sala Mediateca</text:p>
      <text:p text:style-name="P2"/>
      <text:p text:style-name="P3">Il/La sottoscritto/a ___________________________email_____________________________</text:p>
      <text:p text:style-name="P3"/>
      <text:p text:style-name="P3">nato/a <text:s/>a____________________________prov._______il ____/____/_______ residente a</text:p>
      <text:p text:style-name="P3"/>
      <text:p text:style-name="P3">__________________________Via _____________________________________n°______</text:p>
      <text:p text:style-name="P10"/>
      <text:p text:style-name="P8"><text:s text:c="60"/>C <text:s/>H <text:s/>I <text:s/>E <text:s/>D <text:s/>E</text:p>
      <text:p text:style-name="P11"/>
      <text:p text:style-name="P4">per conto di ________________________________email______________________________</text:p>
      <text:p text:style-name="P4"/>
      <text:p text:style-name="P4">con sede a ______________________Via ______________________________n° _________ </text:p>
      <text:p text:style-name="P4"/>
      <text:p text:style-name="P4">tel._____________cell__________________in qualità di __________________________</text:p>
      <text:p text:style-name="P4"/>
      <text:p text:style-name="P4">l'uso della Sala Mediateca come di seguito indicato:</text:p>
      <text:p text:style-name="P4"/>
      <text:p text:style-name="P4">giorno ____/____/_______dalle ore __________alle ore ___________ <text:s/></text:p>
      <text:p text:style-name="P1"/>
      <text:p text:style-name="P1"/>
      <text:p text:style-name="P1"/>
      <text:p text:style-name="P4">giorno ____/____/_______dalle ore __________alle ore ___________ <text:s/></text:p>
      <text:p text:style-name="P4"/>
      <text:p text:style-name="P4">giorno ____/____/_______dalle ore __________alle ore ___________ <text:s/></text:p>
      <text:p text:style-name="P4"/>
      <text:p text:style-name="P4">per svolgere la seguente attività: _____________________________________________</text:p>
      <text:p text:style-name="P12"/>
      <text:p text:style-name="P4">_______________________________________________________________________</text:p>
      <text:p text:style-name="P12"/>
      <text:p text:style-name="P4">_______________________________________________________________________</text:p>
      <text:p text:style-name="P4"/>
      <text:p text:style-name="P4">Per l'attività sopra indicata chiede la disponibilità di:</text:p>
      <text:p text:style-name="P4"/>
      <text:p text:style-name="P12"><draw:rect text:anchor-type="paragraph" draw:z-index="4" draw:style-name="gr2" draw:text-style-name="P34" svg:width="0.53cm" svg:height="0.424cm" svg:x="1.328cm" svg:y="0.129cm"><text:p/></draw:rect><draw:rect text:anchor-type="paragraph" draw:z-index="6" draw:style-name="gr2" draw:text-style-name="P34" svg:width="0.53cm" svg:height="0.424cm" svg:x="1.328cm" svg:y="0.129cm"><text:p/></draw:rect><draw:rect text:anchor-type="paragraph" draw:z-index="7" draw:style-name="gr2" draw:text-style-name="P34" svg:width="0.53cm" svg:height="0.424cm" svg:x="10.086cm" svg:y="0.076cm"><text:p/></draw:rect><text:span text:style-name="T2"> <text:s text:c="4"/><text:tab/><text:tab/></text:span><text:span text:style-name="T4">schermo</text:span><text:span text:style-name="T2"><text:tab/><text:tab/></text:span><text:span text:style-name="T4"><text:tab/></text:span><text:span text:style-name="T2"><text:tab/><text:tab/><text:tab/></text:span><text:span text:style-name="T4">computer portatile </text:span><text:span text:style-name="T2"><text:s text:c="7"/></text:span><text:span text:style-name="T4"><text:tab/><text:tab/><text:tab/><text:tab/><text:tab/><text:tab/><text:tab/></text:span></text:p>
      <text:p text:style-name="P9"><draw:rect text:anchor-type="paragraph" draw:z-index="5" draw:style-name="gr2" draw:text-style-name="P34" svg:width="0.53cm" svg:height="0.424cm" svg:x="10.059cm" svg:y="0.118cm"><text:p/></draw:rect><draw:rect text:anchor-type="paragraph" draw:z-index="9" draw:style-name="gr2" draw:text-style-name="P34" svg:width="0.53cm" svg:height="0.424cm" svg:x="1.328cm" svg:y="0.129cm"><text:p/></draw:rect><text:tab/> <text:s text:c="7"/>videoproiettore<text:tab/><text:tab/><text:tab/><text:tab/><text:tab/>collegamento telematico</text:p>
      <text:p text:style-name="P9"><text:tab/></text:p>
      <text:p text:style-name="P24"><draw:rect text:anchor-type="paragraph" draw:z-index="8" draw:style-name="gr2" draw:text-style-name="P34" svg:width="0.53cm" svg:height="0.424cm" svg:x="1.328cm" svg:y="0.129cm"><text:p/></draw:rect><text:span text:style-name="T2"><text:tab/><text:tab/></text:span><text:span text:style-name="T4">altro da specificare<text:tab/>________________________________________________</text:span><text:span text:style-name="T2"><text:tab/><text:tab/><text:tab/> </text:span></text:p>
      <text:p text:style-name="P17"><text:tab/>________________________________________________________________ <text:s text:c="16"/></text:p>
      <text:p text:style-name="P24"><text:tab/><text:span text:style-name="T1"><text:tab/><text:tab/><text:tab/><text:tab/><text:tab/><text:tab/><text:tab/><text:tab/><text:tab/> <text:s text:c="18"/></text:span></text:p>
      <text:p text:style-name="P24"><draw:custom-shape text:anchor-type="paragraph" draw:z-index="10" draw:style-name="gr3" draw:text-style-name="P34" svg:width="1.43cm" svg:height="1.26cm" svg:x="16.928cm" svg:y="0.381cm"><text:p/><draw:enhanced-geometry svg:viewBox="0 0 21600 21600" draw:mirror-horizontal="false" draw:mirror-vertical="false" draw:text-areas="0 0 21600 21600" draw:type="circular-arrow" draw:modifiers="151.536651637481 -40.7005476192665 9633.7242848164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"><text:tab/><text:tab/><text:tab/><text:tab/><text:tab/><text:tab/><text:tab/><text:tab/><text:tab/><text:tab/><text:tab/> <text:s/></text:span><text:span text:style-name="T5">s e g u e</text:span></text:p>
      <text:p text:style-name="P23"/>
      <text:p text:style-name="P23"/>
      <text:p text:style-name="P23"/>
      <text:p text:style-name="P23"/>
      <text:p text:style-name="P23"><text:soft-page-break/></text:p>
      <text:p text:style-name="P20">Dichiara di accettare le seguenti condizioni d'uso:</text:p>
      <text:p text:style-name="P20"><text:s/></text:p>
      <text:list xml:id="list6469828495760695867" text:style-name="L1">
        <text:list-item>
          <text:p text:style-name="P32"><text:span text:style-name="T14">corrispondere la somma che sarà comunicata e autorizzata con lettera dalla Biblioteca </text:span><text:span text:style-name="T9"><text:s text:c="2"/></text:span></text:p>
          <text:p text:style-name="P33"><text:span text:style-name="T9"><text:s text:c="7"/></text:span>(tariffa regolamentare: intera oraria € 15,00) e consegnare alla Biblioteca la ricevuta di <text:tab/>versamento sette gg.prima dell'inizio della manifestazione; </text:p>
        </text:list-item>
        <text:list-item>
          <text:p text:style-name="P33">assumere la responsabilità di controllare e rispettare il numero massimo dei partecipanti <text:tab/>che non deve essere superiore a 23; </text:p>
        </text:list-item>
        <text:list-item>
          <text:p text:style-name="P33">assumere la responsabilità per eventuali danni a persone o cose derivanti dalla <text:s/><text:tab/>concessione e dall'uso del locale e a tenere indenne la Biblioteca da qualsiasi richiesta di <text:s text:c="2"/><text:tab/>risarcimento;</text:p>
        </text:list-item>
        <text:list-item>
          <text:p text:style-name="P33">eseguire prove tecniche preliminari per verificare la compatibilità delle attrezzature, <text:tab/>previ accordi con la segreteria;</text:p>
        </text:list-item>
        <text:list-item>
          <text:p text:style-name="P33">risarcire le eventuali spese per danni, avarie o manomissioni causati dai partecipanti, <text:tab/>secondo la valutazione che sarà fatta dalla competente Direzione Governo del Patrimonio;</text:p>
        </text:list-item>
        <text:list-item>
          <text:p text:style-name="P33">non spostare gli arredi senza autorizzazione;</text:p>
        </text:list-item>
        <text:list-item>
          <text:p text:style-name="P33">le porte di emergenza devono potersi agevolmente aprire durante l'uso della sala <text:s/>e <text:tab/>pertanto l'area circostante tenuta costantamente sgombra da qualsiasi materiale; </text:p>
        </text:list-item>
        <text:list-item>
          <text:p text:style-name="P33">va evitato il sovraccarico delle linee elettriche;</text:p>
        </text:list-item>
        <text:list-item>
          <text:p text:style-name="P33">è fatto divieto di fumare;</text:p>
        </text:list-item>
        <text:list-item>
          <text:p text:style-name="P33">non è consentito effettuare pause di ristoro;</text:p>
        </text:list-item>
        <text:list-item>
          <text:p text:style-name="P33">la direzione della Biblioteca declina ogni responsabilità per oggetti lasciati incustoditi o <text:tab/>smarriti;</text:p>
        </text:list-item>
        <text:list-item>
          <text:p text:style-name="P33">al termine della concessione la sala deve essere riconsegnata libera e nelle stesse <text:tab/>condizioni nelle quali era stata presa in consegna;</text:p>
        </text:list-item>
        <text:list-item>
          <text:p text:style-name="P33">è in ogni caso vietata la subconcessione a qualsiasi titolo della sala;</text:p>
        </text:list-item>
        <text:list-item>
          <text:p text:style-name="P33">la Biblioteca si riserva la facoltà di sospendere, per motivi di particolare gravità, la <text:tab/>concessione in uso <text:s/>della sala, senza rifusione di spese sostenute;</text:p>
        </text:list-item>
      </text:list>
      <text:p text:style-name="P21"/>
      <text:p text:style-name="P21">Ogni qualvolta si renda opportuno l'uso di arredi e impianti diversi da quelli di corredo, i concessionari provvederanno in proprio, <text:span text:style-name="T7">previa autorizzazione,</text:span><text:span text:style-name="T10"> della Direzione della Biblioteca.</text:span></text:p>
      <text:p text:style-name="P19"/>
      <text:p text:style-name="P19">Taranto _____/_____/_______</text:p>
      <text:p text:style-name="P19"><text:tab/><text:tab/><text:tab/><text:tab/><text:tab/><text:tab/><text:tab/><text:tab/><text:tab/><text:tab/> In fede</text:p>
      <text:p text:style-name="P19"/>
      <text:p text:style-name="P19"><text:tab/><text:tab/><text:tab/><text:tab/><text:tab/><text:tab/><text:tab/><text:tab/>_____________________________</text:p>
      <text:p text:style-name="P19"/>
      <text:p text:style-name="P19"><draw:rect text:anchor-type="paragraph" draw:z-index="1" draw:style-name="gr1" draw:text-style-name="P34" svg:width="18.283cm" svg:height="0.133cm" svg:x="-0.032cm" svg:y="0.086cm"><text:p/></draw:rect></text:p>
      <text:p text:style-name="P19"/>
      <text:p text:style-name="P22">Il sottoscritto __________________________________, acconsente al trattamento dei suoi dati <text:s/>personali per gli scopi strettamente connessi alla gestione delle specifiche finalità della richiesta.</text:p>
      <text:p text:style-name="P6"/>
      <text:p text:style-name="P4"/>
      <text:p text:style-name="P18">Taranto _____/_____/_______<text:tab/><text:tab/><text:tab/><text:tab/>firmato __________________________</text:p>
      <text:p text:style-name="P30"/>
      <text:p text:style-name="P30"><draw:rect text:anchor-type="paragraph" draw:z-index="0" draw:style-name="gr1" draw:text-style-name="P34" svg:width="18.283cm" svg:height="0.133cm" svg:x="-0.005cm" svg:y="0.152cm"><text:p/></draw:rect></text:p>
      <text:p text:style-name="P30"/>
      <text:p text:style-name="P31"><text:span text:style-name="T8">c/c postale</text:span> Amministr. Comunale <text:s/>n° <text:s/><text:span text:style-name="T8">123 54 742</text:span> </text:p>
      <text:p text:style-name="P5">codice <text:span text:style-name="T8">IBAN <text:s text:c="2"/>IT 38 L 07601 15800 0000 12354742</text:span> </text:p>
      <text:p text:style-name="P5">intestato a: <text:span text:style-name="T8">Comune di Taranto – Servizio Tesoreria</text:span> </text:p>
      <text:p text:style-name="P5">con la seguente causale: <text:span text:style-name="T8">“Utilizzo struttura Palazzo della Cultura”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Segoe U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0.542cm" fo:margin-left="1.323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5S</meta:editing-duration>
    <meta:editing-cycles>11</meta:editing-cycles>
    <meta:generator>OpenOffice/4.1.2$Win32 OpenOffice.org_project/412m3$Build-9782</meta:generator>
    <dc:date>2016-01-26T15:07:48.90</dc:date>
    <meta:document-statistic meta:table-count="0" meta:image-count="1" meta:object-count="0" meta:page-count="2" meta:paragraph-count="59" meta:word-count="462" meta:character-count="4154"/>
    <meta:user-defined meta:name="Info 1"/>
    <meta:user-defined meta:name="Info 2"/>
    <meta:user-defined meta:name="Info 3"/>
    <meta:user-defined meta:name="Info 4"/>
  </office:meta>
</office:document-meta>
</file>