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TARANTO</text:p>
      <text:p text:style-name="P2"/>
      <text:p text:style-name="P2"/>
      <text:p text:style-name="P3">DICHIARAZIONE</text:p>
      <text:p text:style-name="P3"/>
      <text:p text:style-name="P3">Il/La sottoscritto _________________________________________</text:p>
      <text:p text:style-name="P3">Documento di Identità (allegare copia) ________________________</text:p>
      <text:p text:style-name="P3">in qualità di partecipante al concorso per 12 posti di "Istruttore Direttivo Informatico Amministrativo".</text:p>
      <text:p text:style-name="P3"/>
      <text:p text:style-name="P3"/>
      <text:p text:style-name="P1">DICHIARA</text:p>
      <text:p text:style-name="P3">a) <text:span text:style-name="T1">infezione respiratoria acuta in corso, con insorgenza improvvisa di almeno uno dei seguenti sintomi: febbre, tosse, dispnea (indicare si o no);</text:span></text:p>
      <text:p text:style-name="P3"><text:s text:c="3"/></text:p>
      <text:p text:style-name="P3">SI <text:s text:c="38"/>NO</text:p>
      <text:p text:style-name="P3"/>
      <text:p text:style-name="P3">b) <text:span text:style-name="T1">storia di viaggi o permanenza in Cina dal 01.02.2020 (indicare si o no);</text:span></text:p>
      <text:p text:style-name="P3"/>
      <text:p text:style-name="P3">SI <text:s text:c="38"/>NO</text:p>
      <text:p text:style-name="P3"/>
      <text:p text:style-name="P3">c) <text:s/><text:span text:style-name="T1">contatto con un caso sospetto, probabile o confermato di infezione da COVID 19 ( indicare si o no);</text:span></text:p>
      <text:p text:style-name="P3">SI <text:s text:c="38"/>NO</text:p>
      <text:p text:style-name="P3"/>
      <text:p text:style-name="P4">di essere consapevole delle sanzioni penali nel corso di dichiarazioni non veritiere, di formazioni o uso di atti falsi, richiamate dall'art. n.67 del DPR 445 del 28 dicembre 2000.</text:p>
      <text:p text:style-name="P4">Autorizza il trattamento dei dati personali ai sensi del Reg. UE 675/2016 ai fini della partecipazione alle prove del concorso odierno indetto dal Comune di Taranto a cui intende partecipare</text:p>
      <text:p text:style-name="P4"/>
      <text:p text:style-name="P4">Lì _____________ <text:s text:c="87"/>Firma</text:p>
      <text:p text:style-name="P4"/>
      <text:p text:style-name="P2">_________________________________</text:p>
      <text:list xml:id="list6939565329827785189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5S</meta:editing-duration>
    <meta:editing-cycles>14</meta:editing-cycles>
    <meta:generator>OpenOffice/4.1.6$Win32 OpenOffice.org_project/416m1$Build-9790</meta:generator>
    <dc:date>2020-05-22T13:01:41.52</dc:date>
    <meta:print-date>2020-05-22T13:00:15.93</meta:print-date>
    <meta:document-statistic meta:table-count="0" meta:image-count="0" meta:object-count="0" meta:page-count="1" meta:paragraph-count="17" meta:word-count="152" meta:character-count="1234"/>
    <meta:user-defined meta:name="Info 1"/>
    <meta:user-defined meta:name="Info 2"/>
    <meta:user-defined meta:name="Info 3"/>
    <meta:user-defined meta:name="Info 4"/>
  </office:meta>
</office:document-meta>
</file>