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bold" style:font-weight-asian="bold" style:font-name-complex="Arial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llegato A</text:span> </text:p>
      <text:p text:style-name="P2"><text:bookmark text:name="Bookmark"/></text:p>
      <text:p text:style-name="P2">Oggetto: <text:span text:style-name="T1">OPEN CALL FOR ARTISTS <text:s/>“BONUS MECENATE 2020”</text:span> </text:p>
      <text:p text:style-name="P5"/>
      <text:p text:style-name="P5">DOMANDA DI PARTECIPAZIONE</text:p>
      <text:p text:style-name="P2"/>
      <text:p text:style-name="P2"><text:s/>l<text:tab/>sottoscritto/a* _________________________________________________________<text:tab/></text:p>
      <text:p text:style-name="P2"/>
      <text:p text:style-name="P2">Codice fiscale* <text:s/>________________________________________________<text:tab/></text:p>
      <text:p text:style-name="P2"/>
      <text:p text:style-name="P2">nato il* ____________ <text:s/>a* __________________________________ <text:s text:c="10"/>prov. <text:s/><text:tab/></text:p>
      <text:p text:style-name="P2"/>
      <text:p text:style-name="P2">e residente in* ___________________________________________ <text:s/><text:tab/></text:p>
      <text:p text:style-name="P2"/>
      <text:p text:style-name="P2">Via* _______________________________ <text:s text:c="2"/>n. ___________ C.A.P. ___________________</text:p>
      <text:p text:style-name="P2"/>
      <text:p text:style-name="P2">Cell. <text:s/>__________________ e-mail* _____________________________________________</text:p>
      <text:p text:style-name="P2"/>
      <text:p text:style-name="P2">sito web <text:s/>_____________________________________________________ <text:tab/></text:p>
      <text:p text:style-name="P2"/>
      <text:p text:style-name="P2">Cittadinanza ________________________________</text:p>
      <text:p text:style-name="P2"><text:s/><text:tab/></text:p>
      <text:p text:style-name="P3">CHIEDE</text:p>
      <text:p text:style-name="P2"/>
      <text:p text:style-name="P2">di partecipare alla selezione di cui all'oggetto </text:p>
      <text:p text:style-name="P2"/>
      <text:p text:style-name="P2">luogo e <text:s/>data ________________________________<text:tab/></text:p>
      <text:p text:style-name="P2"/>
      <text:p text:style-name="P3"><text:s text:c="61"/>Firma</text:p>
      <text:p text:style-name="P2"><text:s text:c="91"/>________________________</text:p>
      <text:p text:style-name="P2"><text:soft-page-break/>*Autorizzo al trattamento dei miei dati personali ai sensi del D.lgs. 196 del 30 Giugno 2003.</text:p>
      <text:p text:style-name="P2"/>
      <text:p text:style-name="P2">Luogo e data <text:tab/></text:p>
      <text:p text:style-name="P2"/>
      <text:p text:style-name="P3"><text:s text:c="70"/>Firma </text:p>
      <text:p text:style-name="P3"><text:s text:c="71"/>_________________________ <text:tab/></text:p>
      <text:p text:style-name="P2"/>
      <text:p text:style-name="P2">*Autorizzo altresì l’uso delle immagini delle opere inviate ai fini della promozione del progetto, la comunicazione istituzionale e le pubblicazioni relative all’iniziativa. In caso di esito positivo della selezione, l’autorizzazione si intende estesa anche alle immagini delle opere prodotte durante <text:s text:c="2"/>il periodo di permanenza in residenza.</text:p>
      <text:p text:style-name="P2"/>
      <text:p text:style-name="P2">Luogo e data <text:tab/></text:p>
      <text:p text:style-name="P2"/>
      <text:p text:style-name="P3"><text:s text:c="71"/>Firma </text:p>
      <text:p text:style-name="P4"><text:s text:c="71"/>_________________________ <text:tab/> <text:s/><text:tab/></text:p>
      <text:p text:style-name="P2"/>
      <text:p text:style-name="P2">firma con scansione dell'originale.</text:p>
      <text:p text:style-name="P2"/>
      <text:p text:style-name="P2">(*) campi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ATELLA </dc:creator>
    <meta:editing-cycles>18</meta:editing-cycles>
    <meta:creation-date>2020-05-20T15:55:00</meta:creation-date>
    <dc:date>2020-06-30T10:27:23.16</dc:date>
    <meta:editing-duration>PT1H24M45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138" meta:character-count="1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